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новационные технологии и методы экологического воспитания дошкольников .</text:p>
      <text:p text:style-name="P1"/>
      <text:p text:style-name="P1"/>
      <text:p text:style-name="P2"><text:span text:style-name="T1">Цель:</text:span> </text:p>
      <text:p text:style-name="P2">-формирование у каждого ребенка убеждения в необходимости бережного отношения к природе.</text:p>
      <text:p text:style-name="P2">-приобщение к экологической культуре.</text:p>
      <text:p text:style-name="P2"><text:span text:style-name="T1">Задачи</text:span>: </text:p>
      <text:p text:style-name="P2">-формирование экологических представлений</text:p>
      <text:p text:style-name="P2">-развивать умение рассуждать, анализировать, делать выводы.</text:p>
      <text:p text:style-name="P2"/>
      <text:p text:style-name="P2"><text:s text:c="3"/>Наряду с традиционными формами и методами экологического воспитания (беседы, наблюдения, чтение литературы), я применяю и инновационные формы и методы. Например -экологические игры.</text:p>
      <text:p text:style-name="P2">Такие игры помогают в доступной форме донести сложные природные явления, расширению имеющихся у них представлений о предметах и явлениях природы, растениях, животных.</text:p>
      <text:p text:style-name="P2">Игры можно проводить с детьми как коллективно, так и индивидуально.</text:p>
      <text:p text:style-name="P2">На занятиях, или прогулке.</text:p>
      <text:p text:style-name="P2">Также применяю в своей работе игровые обучающие ситуации со сказочными героями: Буратино беседует с детьми о деревьях, Вини-Пух идет на луг за медом, Незнайка знакомится с комнатными растениями.</text:p>
      <text:p text:style-name="P2">Также применяю метод экологической идентификации-отождествление себя с каким либо природным объектом или явлением. Побывав в роли предмета , ребенок начинает относится к нему с уважением. Например, обыгрывание ситуации «Я -цветок» , «Я -сломанная ветка». Все это помогает ребенку понять, что растение — живое существо, оно страдает, когда ему больно.</text:p>
      <text:p text:style-name="P2">В результате применения таких форм и методов экологического воспитания могу отметить , что дети стали более внимательными. Учатся логически мыслить, рассуждать, сравнивать. </text:p>
      <text:p text:style-name="P2">Дети сплотились с родителями , которые являются нашими помощниками в экологическом воспитании детей. Родители и дети <text:s/>принимают участие в пополнении предметно-пространственной среды, а также в благоустройстве участков на территории детского сада.</text:p>
      <text:p text:style-name="P2"><text:soft-page-break/>Для родителей выпускаются тематические буклеты-памятки , например, «Правила безопасного поведения детей на природе летом», «Наши друзья-витамины» и т.д.</text:p>
      <text:p text:style-name="P2">Таким образом, экологическое воспитание детей-это непрерывный процесс развития детей, направленный на формирование у них экологической культуры.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9S</meta:editing-duration>
    <meta:editing-cycles>4</meta:editing-cycles>
    <meta:generator>OpenOffice/4.1.4$Win32 OpenOffice.org_project/414m5$Build-9788</meta:generator>
    <dc:date>2022-10-16T20:52:52.93</dc:date>
    <meta:document-statistic meta:table-count="0" meta:image-count="0" meta:object-count="0" meta:page-count="2" meta:paragraph-count="17" meta:word-count="256" meta:character-count="2015"/>
    <meta:user-defined meta:name="Info 1"/>
    <meta:user-defined meta:name="Info 2"/>
    <meta:user-defined meta:name="Info 3"/>
    <meta:user-defined meta:name="Info 4"/>
  </office:meta>
</office:document-meta>
</file>